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6.158cm"/>
    </style:style>
    <style:style style:name="Tableau1.B" style:family="table-column">
      <style:table-column-properties style:column-width="10.843cm"/>
    </style:style>
    <style:style style:name="Tableau1.A1" style:family="table-cell">
      <style:table-cell-properties fo:padding="0.049cm" fo:border="none"/>
    </style:style>
    <style:style style:name="Tableau1.B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end" style:justify-single-word="false"/>
      <style:text-properties officeooo:paragraph-rsid="001c93ba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1aefa0"/>
    </style:style>
    <style:style style:name="P4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1c93ba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1e8a94"/>
    </style:style>
    <style:style style:name="T1" style:family="text">
      <style:text-properties style:text-underline-style="none" style:font-name-asian="Times New Roman1" style:language-asian="fr" style:country-asian="FR" style:font-name-complex="Calibri"/>
    </style:style>
    <style:style style:name="T2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3" style:family="text">
      <style:text-properties officeooo:rsid="001aefa0"/>
    </style:style>
    <style:style style:name="T4" style:family="text">
      <style:text-properties officeooo:rsid="001c93ba"/>
    </style:style>
    <style:style style:name="T5" style:family="text">
      <style:text-properties style:font-name-asian="Times New Roman1" style:language-asian="fr" style:country-asian="FR" style:font-name-complex="Calibri"/>
    </style:style>
    <style:style style:name="T6" style:family="text">
      <style:text-properties officeooo:rsid="001e8a94"/>
    </style:style>
    <style:style style:name="T7" style:family="text">
      <style:text-properties fo:color="#000000" loext:opacity="100%" style:text-underline-style="none" style:font-name-asian="Times New Roman1" style:language-asian="fr" style:country-asian="FR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Nom Prénom<text:line-break/><text:line-break/>Adresse professionnelle : <text:line-break/><text:line-break/>Adresse personnelle :</text:p>
          </table:table-cell>
          <table:table-cell table:style-name="Tableau1.B1" office:value-type="string">
            <text:p text:style-name="P1"> À ………… <text:s/>le …………<text:line-break/><text:line-break/><text:line-break/><text:line-break/><text:line-break/><text:line-break/>à Monsieur le Recteur de l'académie de <text:span text:style-name="T4">Nice</text:span></text:p>
          </table:table-cell>
        </table:table-row>
        <table:table-row>
          <table:table-cell table:style-name="Tableau1.B1" table:number-columns-spanned="2" office:value-type="string">
            <text:p text:style-name="P3"> <text:line-break/>Objet : demande de congé de formation économique, sociale, syndicale.</text:p>
            <text:p text:style-name="P5"><text:line-break/><text:line-break/>Monsieur, <text:line-break/><text:line-break/>J’ai l’honneur de vous demander l’autorisation de m’absenter de l’établissement du ……………. au ………. conformément <text:span text:style-name="T6">aux </text:span><text:span text:style-name="T5">articles </text:span><text:a xlink:type="simple" xlink:href="https://www.legifrance.gouv.fr/codes/section_lc/LEGITEXT000044416551/LEGISCTA000050548577/#LEGISCTA000050548577" text:style-name="Internet_20_link" text:visited-style-name="Visited_20_Internet_20_Link"><text:span text:style-name="Internet_20_link"><text:span text:style-name="T7">R215-1 à R215-7</text:span></text:span></text:a><text:span text:style-name="T5"> du code général de la fonction publique</text:span> en vue de participer à un stage de formation syndicale.</text:p>
            <text:p text:style-name="P4"><text:line-break/>Je vous précise qu’il s’agit d’une session organisée par la "Formation Syndicale CGT", organisme agréé à dispenser cette formation.</text:p>
            <text:p text:style-name="P4"><text:line-break/>Elle aura lieu à ____________________________</text:p>
            <text:p text:style-name="P4">Je vous ferai parvenir un certificat de présence à l’issue du stage.</text:p>
            <text:p text:style-name="P4">Je vous prie d’agréer, Monsieur, mes salutations distinguées.</text:p>
            <text:p text:style-name="P4"/>
            <text:p text:style-name="P2">Signature</text:p>
          </table:table-cell>
          <table:covered-table-cell/>
        </table:table-row>
        <table:table-row>
          <table:table-cell table:style-name="Tableau1.B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 Fallback" style:font-size-asian="12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roid Sans Fallback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8-25T21:30:48</meta:creation-date>
    <meta:generator>LibreOffice/7.3.7.2$Linux_X86_64 LibreOffice_project/30$Build-2</meta:generator>
    <meta:editing-duration>PT6M42S</meta:editing-duration>
    <meta:editing-cycles>3</meta:editing-cycles>
    <dc:date>2025-03-10T18:05:26.338925625</dc:date>
    <dc:creator>Olivier Clerc</dc:creator>
    <meta:document-statistic meta:table-count="1" meta:image-count="0" meta:object-count="0" meta:page-count="1" meta:paragraph-count="9" meta:word-count="113" meta:character-count="762" meta:non-whitespace-character-count="640"/>
  </office:meta>
</office:document-meta>
</file>